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Techniekweg (23 en 23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Techniekweg (23 en 23a).</text:span>
          </text:p>
            <text:p text:style-name="common-al">Datum indiening: 21-10-2021</text:p>
            <text:p text:style-name="common-al">Zaakomschrijving: het uitbreiden van de bedrijfsactiviteiten</text:p>
            <text:p text:style-name="common-al">Zaaknummer: 49298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74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2989</meta:user-defined>
    <meta:user-defined meta:name="DCTERMS.abstract">het  uitbreiden van    de  bedrijfsactiviteiten</meta:user-defined>
    <dc:language>nl</dc:language>
    <meta:user-defined meta:name="OVERHEIDop.locatietype/OVERHEIDop.gebiedsmarkering">Punt</meta:user-defined>
    <meta:user-defined meta:name="DC.title">Melding Activiteitenbesluit, Zierikzee, Techniekweg (23 en 23a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88</meta:user-defined>
    <meta:user-defined meta:name="OVERHEIDop.GmbID/DC.identifier">gmb-2021-377488</meta:user-defined>
    <meta:user-defined meta:name="OVERHEIDop.versieInformatie"/>
  </office:meta>
</office:document-meta>
</file>