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stigen van een landbouwmechanisatiebedrijf, Skûlenboargerwei 1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10, Eastermar</text:p>
            <text:p text:style-name="common-al">Olo: 6435313</text:p>
            <text:p text:style-name="common-al">Het vestigen van een landbouwmechanisatiebedrijf</text:p>
            <text:p text:style-name="common-al">Datum ontvangst: 22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74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stigen van een landbouwmechanisatiebedrijf, Skûlenboargerwei 10, Easterm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83</meta:user-defined>
    <meta:user-defined meta:name="OVERHEIDop.GmbID/DC.identifier">gmb-2021-377483</meta:user-defined>
    <meta:user-defined meta:name="OVERHEIDop.versieInformatie"/>
  </office:meta>
</office:document-meta>
</file>