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Enkweg 23 8121X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75092021</text:p>
            <text:p text:style-name="common-al">Ingekomen: 21-10-2021</text:p>
            <text:p text:style-name="common-al">Locatie: Enkweg 23 8121XE Olst</text:p>
            <text:p text:style-name="common-al">Projectomschrijving: het vergroten van 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7748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8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75092021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Aanvraag omgevingsvergunning, het vergroten van de woning, Enkweg 23 8121XE Ols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7481</meta:user-defined>
    <meta:user-defined meta:name="OVERHEIDop.GmbID/DC.identifier">gmb-2021-377481</meta:user-defined>
    <meta:user-defined meta:name="OVERHEIDop.versieInformatie"/>
  </office:meta>
</office:document-meta>
</file>