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zellepad (F4769) te Veghel</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een aanvraag ontvangen voor een omgevingsvergunning op locatie Gazellepad (F4769) te Veghel. De aanvraag is geregistreerd onder zaaknummer OV-2021-0827. De aanvraag betreft het kap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47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7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7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azellepad (F4769) te Veghel</meta:user-defined>
    <meta:user-defined meta:name="DCTERMS.W3CDTF/DCTERMS.available">2021-10-27</meta:user-defined>
    <meta:user-defined meta:name="DCTERMS.W3CDTF/OVERHEIDop.jaargang">2021</meta:user-defined>
    <meta:user-defined meta:name="OVERHEIDop.publicationIssue">377479</meta:user-defined>
    <meta:user-defined meta:name="OVERHEIDop.GmbID/DC.identifier">gmb-2021-377479</meta:user-defined>
    <meta:user-defined meta:name="OVERHEIDop.versieInformatie"/>
  </office:meta>
</office:document-meta>
</file>