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78452) Stompwijkseweg 34 Leidschendam vervangen van de bestaande dakkapellen in het voor- en achterdakvlak van de woning en het na-isoleren van de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de bestaande dakkapellen in het voor- en achterdakvlak van de woning en het na-isoleren van de kap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okto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747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7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7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78452) Stompwijkseweg 34 Leidschendam vervangen van de bestaande dakkapellen in het voor- en achterdakvlak van de woning en het na-isoleren van de kap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476</meta:user-defined>
    <meta:user-defined meta:name="OVERHEIDop.GmbID/DC.identifier">gmb-2021-377476</meta:user-defined>
    <meta:user-defined meta:name="OVERHEIDop.versieInformatie"/>
  </office:meta>
</office:document-meta>
</file>