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Strandweg 9, 9163 GK: verwijderen van twee dragende muren en het bekleden van een dakkapel <text:span text:style-name="nadrukcur">18-10-2021</text:span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7747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475</meta:user-defined>
    <meta:user-defined meta:name="OVERHEIDop.GmbID/DC.identifier">gmb-2021-377475</meta:user-defined>
    <meta:user-defined meta:name="OVERHEIDop.versieInformatie"/>
  </office:meta>
</office:document-meta>
</file>