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NTHEFFING GEBRUIK GEMEENTEGRON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D-074525, Prinsesselaan 33, ontheffing voor een mobiele kraan op 28-10-2021 van 11:30 tot en met 14:30 uu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BGOG010, Hillegonda Lijesenstraat 24, ontheffing voor het plaatsen van een afvalcontainer van 15-10-2021 t/m 03-11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747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ONTHEFFING GEBRUIK GEMEENTEGROND WEEK 43</meta:user-defined>
    <meta:user-defined meta:name="DCTERMS.abstract">ONTHEFFING GEBRUIK GEMEENTEGROND WEEK 4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GEBRUIK GEMEENTEGROND WEEK 4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71</meta:user-defined>
    <meta:user-defined meta:name="OVERHEIDop.GmbID/DC.identifier">gmb-2021-377471</meta:user-defined>
    <meta:user-defined meta:name="OVERHEIDop.versieInformatie"/>
  </office:meta>
</office:document-meta>
</file>