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78465) Oostvlietstraat 15 Voorburg vervangen van de bestaande dakkapellen in het voor- en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vangen van de bestaande dakkapellen in het voor- en achte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oktober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746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6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6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78465) Oostvlietstraat 15 Voorburg vervangen van de bestaande dakkapellen in het voor- en achterdakvlak van de woning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469</meta:user-defined>
    <meta:user-defined meta:name="OVERHEIDop.GmbID/DC.identifier">gmb-2021-377469</meta:user-defined>
    <meta:user-defined meta:name="OVERHEIDop.versieInformatie"/>
  </office:meta>
</office:document-meta>
</file>