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EN WEEK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21WB0195, Creutzberglaan 146, de aanvraag voor uitbreiding woonhuis boven garage is op verzoek van aanvrager op 11-10-2021 ingetrokken</text:p>
            <text:p text:style-name="common-al">2021WB0217, Wingerd 38, de aanvraag voor het realiseren van een aanbouw/erker/dakkapellen voor/achter is op verzoek van aanvrager op 03-10-2021 ingetrokken</text:p>
            <text:p text:style-name="common-al">2021WB0196, Dr Schuitstraat tussen 13B en 15, de aanvraag voor afwijken bestemmingsplan t.b.v oprichten woning is door aanvrager op 08-10-2021 ingetrokken.</text:p>
            <text:p text:style-name="last-al">2021WB0201, Toon Hermanslaan 22, de aanvraag voor het vergroten van een woning d.m.v. de veranda bij de woning trekken is op verzoek van aanvrager op 24-09-2021 ingetrokken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77462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6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6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ingetrokken omgevingsvergunningen week 43</meta:user-defined>
    <meta:user-defined meta:name="DCTERMS.abstract">ingetrokken omgevingsvergunningen week 43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INGETROKKEN OMGEVINGSVERGUNNINGEN WEEK 43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7462</meta:user-defined>
    <meta:user-defined meta:name="OVERHEIDop.GmbID/DC.identifier">gmb-2021-377462</meta:user-defined>
    <meta:user-defined meta:name="OVERHEIDop.versieInformatie"/>
  </office:meta>
</office:document-meta>
</file>