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harden en verbreden van een oprit, Skûlenboargerwei 1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ûlenboargerwei 10, Eastermar</text:p>
            <text:p text:style-name="common-al">Olo: 6463455</text:p>
            <text:p text:style-name="common-al">het verharden en verbreden van een oprit</text:p>
            <text:p text:style-name="common-al">Datum ontvangst: 22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745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harden en verbreden van een oprit, Skûlenboargerwei 10, Easterm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458</meta:user-defined>
    <meta:user-defined meta:name="OVERHEIDop.GmbID/DC.identifier">gmb-2021-377458</meta:user-defined>
    <meta:user-defined meta:name="OVERHEIDop.versieInformatie"/>
  </office:meta>
</office:document-meta>
</file>