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ealisatie van vier appartementen, Breestraat 96 (2020WB00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0WB0048) te verlenen voor het wijzigen van een rijksmonument, bouwen en handelen in strijd met regels ruimtelijke ordening.</text:p>
            <text:p text:style-name="common-al">De projectlocatie ‘Breestraat 96’ is gelegen in het geldende bestemmingsplan ‘Breestraat e.o.’, vastgesteld 28 oktober 2009. De aanvraag heeft betrekking op het realiseren van vier appartementen op de bovenverdieping. De verbouwing vindt in hoofdzaak intern plaats; de bestaande bouwstructuur en verschijningsvorm wordt intact gelaten. De belangen van het rijksmonument worden met dit project niet onevenredig geschaad. Daarnaast blijken uit de onderzoeken geen belemmeringen aanwezig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29 oktober 2021 </text:span>en eindigt op <text:span text:style-name="nadrukvet">donderdag 9 december 2021</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28 oktober 2021</text:p>
            <text:p text:style-name="common-al">Burgemeester en wethouders<text:span text:style-name="nadrukcur"> <text:span text:style-name="nadrukcur">van de gemeente Beverwijk</text:spa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7745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WB0048</meta:user-defined>
    <meta:user-defined meta:name="DCTERMS.abstract">Ontwerp-omgevingsvergunning realisatie van vier appartementen, Breestraat 96 (2020WB0048)</meta:user-defined>
    <dc:language>nl</dc:language>
    <meta:user-defined meta:name="OVERHEIDop.locatietype/OVERHEIDop.gebiedsmarkering">Adres</meta:user-defined>
    <meta:user-defined meta:name="DC.title">Ontwerp-omgevingsvergunning realisatie van vier appartementen, Breestraat 96 (2020WB0048)</meta:user-defined>
    <meta:user-defined meta:name="DCTERMS.W3CDTF/DCTERMS.available">2021-10-28</meta:user-defined>
    <meta:user-defined meta:name="DCTERMS.W3CDTF/OVERHEIDop.jaargang">2021</meta:user-defined>
    <meta:user-defined meta:name="OVERHEIDop.publicationIssue">377457</meta:user-defined>
    <meta:user-defined meta:name="OVERHEIDop.GmbID/DC.identifier">gmb-2021-377457</meta:user-defined>
    <meta:user-defined meta:name="OVERHEIDop.versieInformatie"/>
  </office:meta>
</office:document-meta>
</file>