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96809 - Kerkberg 20 b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kastanjeboom</text:p>
            <text:p text:style-name="common-al">Locatie : Kerkberg 20 b te Beek</text:p>
            <text:p text:style-name="common-al">Datum besluit : 25 oktober 2021</text:p>
            <text:p text:style-name="common-al">Datum verzending : 25 oktober 2021</text:p>
            <text:p text:style-name="common-al">Zaaknummer ODRN: W.Z21.1073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45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396809 - Kerkberg 20 b te Beek.</meta:user-defined>
    <meta:user-defined meta:name="DCTERMS.W3CDTF/DCTERMS.available">2021-10-27</meta:user-defined>
    <meta:user-defined meta:name="DCTERMS.W3CDTF/OVERHEIDop.jaargang">2021</meta:user-defined>
    <meta:user-defined meta:name="OVERHEIDop.publicationIssue">377456</meta:user-defined>
    <meta:user-defined meta:name="OVERHEIDop.GmbID/DC.identifier">gmb-2021-377456</meta:user-defined>
    <meta:user-defined meta:name="OVERHEIDop.versieInformatie"/>
  </office:meta>
</office:document-meta>
</file>