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Balinkesstraat 8</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en</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oornemens zijn een vergunning te verlenen:</text:p>
            <text:p text:style-name="common-al"/>
            <text:p text:style-name="common-al">
            <text:span text:style-name="nadrukvet">Ter inzage</text:span>
          </text:p>
            <text:p text:style-name="common-al">Burgemeester en wethouders van de gemeente Winterswijk maken bekend dat met ingang van woensdag 27 oktober 2021 gedurende zes weken ter inzage ligt het ontwerp omgevingsvergunning Balinkesstraat 8.</text:p>
            <text:p text:style-name="common-al">Het betreft het gebruiken van het voormalige kantoorpand ING bank voor de buitenschoolse opvang van kinderen.</text:p>
            <text:p text:style-name="common-al">
            <text:span text:style-name="nadrukvet">Doel en ligging</text:span>
          </text:p>
            <text:p text:style-name="common-al">Het betreft een ontheffing Brandveilig gebruik en Handelen in strijd met regels ruimtelijke ordening ten behoeve van de naschoolse opvang op het adres Balinkesstraat 8 Winterswijk</text:p>
            <text:p text:style-name="common-al">
            <text:span text:style-name="nadrukvet">Waar ter inzage</text:span>
          </text:p>
            <text:p text:style-name="common-al">Het ontwerp ligt ter inzage bij de receptie van het gemeentekantoor, Stationsstraat 25. </text:p>
            <text:p text:style-name="common-al">
            <text:span text:style-name="nadrukvet">Zienswijzen</text:span>
          </text:p>
            <text:p text:style-name="common-al">Gedurende de inzagetermijn, van woensdag 27 oktober 2021 tot en met dinsdag 22 december 2021, kan een ieder ten aanzien van het ontwerp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4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Brandveilig gebruik Balinkesstraat 8</meta:user-defined>
    <meta:user-defined meta:name="DCTERMS.W3CDTF/DCTERMS.available">2021-10-27</meta:user-defined>
    <meta:user-defined meta:name="DCTERMS.W3CDTF/OVERHEIDop.jaargang">2021</meta:user-defined>
    <meta:user-defined meta:name="OVERHEIDop.publicationIssue">377455</meta:user-defined>
    <meta:user-defined meta:name="OVERHEIDop.GmbID/DC.identifier">gmb-2021-377455</meta:user-defined>
    <meta:user-defined meta:name="OVERHEIDop.versieInformatie"/>
  </office:meta>
</office:document-meta>
</file>