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8402) Hooikamp 10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745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5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8402) Hooikamp 10 Leidschendam plaatsen van een dakkapel in het voordakvlak van de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53</meta:user-defined>
    <meta:user-defined meta:name="OVERHEIDop.GmbID/DC.identifier">gmb-2021-377453</meta:user-defined>
    <meta:user-defined meta:name="OVERHEIDop.versieInformatie"/>
  </office:meta>
</office:document-meta>
</file>