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penijnenstraat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3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enijnen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4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4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4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23639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DC.title">Besluit/beoordeling (Woerden, Apenijnenstraat 4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42</meta:user-defined>
    <meta:user-defined meta:name="OVERHEIDop.GmbID/DC.identifier">gmb-2021-377442</meta:user-defined>
    <meta:user-defined meta:name="OVERHEIDop.versieInformatie"/>
  </office:meta>
</office:document-meta>
</file>