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GEVEN OMGEVINGSVERGUNNINGEN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21WB0190, Acacialaan 1, plaatsen dakkapel op zijdakvlak. Verleend 30-09-2021</text:p>
            <text:p text:style-name="common-al">2021WB0191, Biesland 1, wijziging brandveiligheidsinstallatie in bedrijfshal, verleend 05-10-2021</text:p>
            <text:p text:style-name="common-al">2021WB0164, Van Loenenlaan 3, naschoolse opvang realiseren in ruimte bij Hockey overbos, verleend 14-10-2021</text:p>
            <text:p text:style-name="common-al">2021WB0202, Zeestraat hoek Warande, aanleggen rotonde, verleend 18-10-2021</text:p>
            <text:p text:style-name="common-al">2021WB0185, Breestraat 30, wijzigen bestemming tbv realiseren appartement, verleend 15-10-2021</text:p>
            <text:p text:style-name="common-al">2021WB0222, Julianaweg 71B, omzetten recreatiewoning naar woning, verleend 18-10-2021</text:p>
            <text:p text:style-name="common-al">2021WB0170, Gaasterland 3, vastleggen bestaande situatie d.m.v. legalisatie, verleend 20-10-2021</text:p>
            <text:p text:style-name="common-al">2021WB0123, Breestraat 116, van rechtswege verleende vergunning voor intern verbouwen, plaatsen afzuiginstallatie en gevelreclame, verleend 13-10-2021</text:p>
            <text:p text:style-name="common-al">2021WB0185, Breestraat 30, wijzigen bestemming tbv realiseren appartement, verleend 15-10-2021</text:p>
            <text:p text:style-name="common-al">2021WB0208, Melis Stokelaan 55, plaatsen dakopbouw, verleend 08-10-2021</text:p>
            <text:p text:style-name="common-al">2021WB0044, Kennemerlandrecht 35, wijzigen bouwvlak (kavel 4), verleend 01-10-2021</text:p>
            <text:p text:style-name="common-al">2021WB0050, Laan van Meerestein 2C, realiseren 9 appartementen en 2e verdieping splitsen, verleend 11-10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7743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3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3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fgegeven omgevingsvergunningen week 43</meta:user-defined>
    <meta:user-defined meta:name="DCTERMS.abstract">afgegeven omgevingsvergunningen week 43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FGEGEVEN OMGEVINGSVERGUNNINGEN week 43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431</meta:user-defined>
    <meta:user-defined meta:name="OVERHEIDop.GmbID/DC.identifier">gmb-2021-377431</meta:user-defined>
    <meta:user-defined meta:name="OVERHEIDop.versieInformatie"/>
  </office:meta>
</office:document-meta>
</file>