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Mauritshof 1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3564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Mauritshof 1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berging / veranda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9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77429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2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2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356435</meta:user-defined>
    <meta:user-defined meta:name="DCTERMS.abstract">het bouwen van een berging / verand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Harmelen, Mauritshof 116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7429</meta:user-defined>
    <meta:user-defined meta:name="OVERHEIDop.GmbID/DC.identifier">gmb-2021-377429</meta:user-defined>
    <meta:user-defined meta:name="OVERHEIDop.versieInformatie"/>
  </office:meta>
</office:document-meta>
</file>