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Schepenen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29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Schepenen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(schaft) keten en mobiel toilet vanaf 11 oktober 2021 tot en met 23 dec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9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7428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2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2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296</meta:user-defined>
    <meta:user-defined meta:name="DCTERMS.abstract">het plaatsen van (schaft) keten en mobiel toilet vanaf 11 oktober 2021 tot en met 23 december 2021</meta:user-defined>
    <dc:language>nl</dc:language>
    <meta:user-defined meta:name="OVERHEIDop.locatietype/OVERHEIDop.gebiedsmarkering">Punt</meta:user-defined>
    <meta:user-defined meta:name="DC.title">Besluit/beoordeling (Harmelen, Schepenen 5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7428</meta:user-defined>
    <meta:user-defined meta:name="OVERHEIDop.GmbID/DC.identifier">gmb-2021-377428</meta:user-defined>
    <meta:user-defined meta:name="OVERHEIDop.versieInformatie"/>
  </office:meta>
</office:document-meta>
</file>