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Kievit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5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Kievit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garag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8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2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25875</meta:user-defined>
    <meta:user-defined meta:name="DCTERMS.abstract">het uitbreid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Kievitstraat 2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25</meta:user-defined>
    <meta:user-defined meta:name="OVERHEIDop.GmbID/DC.identifier">gmb-2021-377425</meta:user-defined>
    <meta:user-defined meta:name="OVERHEIDop.versieInformatie"/>
  </office:meta>
</office:document-meta>
</file>