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2 en meerjarenraming 2023-2025 (38290-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lst-Wijhe maken bekend, dat de begroting 2022 en meerjarenraming 2023-2025 aan de gemeenteraad werden aangeboden. De begroting geeft inzicht in de inkomsten en uitgaven van de gemeente.</text:p>
            <text:p text:style-name="al"/>
            <text:p text:style-name="al">De raad behandelt de begroting en de meerjarenraming in de openbare raadsvergadering van 8 november 2021. Deze vergadering begint om 20.00 uur. Tijdens de raadsvergadering kun je inspreken. Wil je gebruikmaken van het spreekrecht, neem dan uiterlijk voor 12.00 uur op de dag van de vergadering contact op met de griffie via griffie@olst-wijhe.nl.</text:p>
            <text:p text:style-name="al"/>
            <text:p text:style-name="al">De stukken kun je inzien via onze website (<text:a xlink:href="file://deventer.intern/usr/homes/LogtenbergI/Downloads/www.olst-wijhe.nl" xlink:type="simple">www.olst-wijh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4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groting 2022 en meerjarenraming 2023-2025 (38290-2021)</meta:user-defined>
    <meta:user-defined meta:name="DCTERMS.W3CDTF/DCTERMS.available">2021-11-03</meta:user-defined>
    <meta:user-defined meta:name="DCTERMS.W3CDTF/OVERHEIDop.jaargang">2021</meta:user-defined>
    <meta:user-defined meta:name="OVERHEIDop.publicationIssue">377424</meta:user-defined>
    <meta:user-defined meta:name="OVERHEIDop.GmbID/DC.identifier">gmb-2021-377424</meta:user-defined>
    <meta:user-defined meta:name="OVERHEIDop.versieInformatie"/>
  </office:meta>
</office:document-meta>
</file>