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ijnenkerkhof 95 Leeuwarden, (11044705) plaatsen van een joods namenmonu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74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2.339 579807.802</meta:user-defined>
    <meta:user-defined meta:name="DC.title">Aangevraagde omgevingsvergunning Jacobijnenkerkhof 95 Leeuwarden, (11044705) plaatsen van een joods namenmonument.</meta:user-defined>
    <meta:user-defined meta:name="OVERHEID.PostcodeHuisnummer/OVERHEIDop.postcodeHuisnummer">8911EN 95</meta:user-defined>
    <meta:user-defined meta:name="OVERHEIDop.straatnaam">Jacobijnerkerkhof</meta:user-defined>
    <meta:user-defined meta:name="OVERHEIDop.woonplaats">Leeuwa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742</meta:user-defined>
    <meta:user-defined meta:name="OVERHEIDop.GmbID/DC.identifier">gmb-2021-37742</meta:user-defined>
    <meta:user-defined meta:name="OVERHEIDop.versieInformatie"/>
  </office:meta>
</office:document-meta>
</file>