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Rondweg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582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Rondweg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de ligboxenstal melkve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1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1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1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858207</meta:user-defined>
    <meta:user-defined meta:name="DCTERMS.abstract">het verbreden van de ligboxenstal melkv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Rondweg 24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18</meta:user-defined>
    <meta:user-defined meta:name="OVERHEIDop.GmbID/DC.identifier">gmb-2021-377418</meta:user-defined>
    <meta:user-defined meta:name="OVERHEIDop.versieInformatie"/>
  </office:meta>
</office:document-meta>
</file>