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lmaweg 17 (kavel 2) Grou, (11042354) realiseren van een vrijstaande eengezinswoning, verzenddatum 17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27.603 567944.221</meta:user-defined>
    <meta:user-defined meta:name="DC.title">Verleende omgevingsvergunning Volmaweg 17 (kavel 2) Grou, (11042354) realiseren van een vrijstaande eengezinswoning, verzenddatum 17-12-2020.</meta:user-defined>
    <meta:user-defined meta:name="OVERHEID.PostcodeHuisnummer/OVERHEIDop.postcodeHuisnummer">9001PZ 17</meta:user-defined>
    <meta:user-defined meta:name="OVERHEIDop.straatnaam">Volmaweg</meta:user-defined>
    <meta:user-defined meta:name="OVERHEIDop.woonplaats">Grou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74</meta:user-defined>
    <meta:user-defined meta:name="OVERHEIDop.GmbID/DC.identifier">gmb-2021-3774</meta:user-defined>
    <meta:user-defined meta:name="OVERHEIDop.versieInformatie"/>
  </office:meta>
</office:document-meta>
</file>