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uldiging van Ellen van Dijk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3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89</meta:user-defined>
    <meta:user-defined meta:name="DCTERMS.abstract">het organiseren van de huldiging van Ellen van Dijk op 26 oktober 2021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397</meta:user-defined>
    <meta:user-defined meta:name="OVERHEIDop.GmbID/DC.identifier">gmb-2021-377397</meta:user-defined>
    <meta:user-defined meta:name="OVERHEIDop.versieInformatie"/>
  </office:meta>
</office:document-meta>
</file>