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NTVANKELIJKE AANVRAAG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0121WB0198, Hendrik Mandeweg 13A, de aanvraag voor het spliten van een woning is op 11-10-2021 buiten behandeling gestel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739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9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9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NIET ONTVANKELIJKE AANVRAAG WEEK 43</meta:user-defined>
    <meta:user-defined meta:name="DCTERMS.abstract">NIET ONTVANKELIJKE AANVRAAG WEEK 43</meta:user-defined>
    <dc:language>nl</dc:language>
    <meta:user-defined meta:name="OVERHEIDop.locatietype/OVERHEIDop.gebiedsmarkering">Adres</meta:user-defined>
    <meta:user-defined meta:name="DC.title">NIET ONTVANKELIJKE AANVRAAG WEEK 43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393</meta:user-defined>
    <meta:user-defined meta:name="OVERHEIDop.GmbID/DC.identifier">gmb-2021-377393</meta:user-defined>
    <meta:user-defined meta:name="OVERHEIDop.versieInformatie"/>
  </office:meta>
</office:document-meta>
</file>