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236, Hendrik Mandeweg 23, bestemmingswijziging begane grond, ontvangen 0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37, Populierenlaan 44, plaatsen dakopbouw, ontvangen 0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41, Creutzberglaan 28, realiseren opslag op bestaande garage, ontvangen 0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42, Strand Zuiderbad 80, overwinteren seizoensgebonden strandpaviljoen SOUT, ontvangen 0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44, Ringvaart 5, beschoeing plaatsen, ontvangen 0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45, van Riemsdijklaan 127, plaatsen dakkapel zijdakvlak, ontvangen 0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47, Noorderweg 999 Landgoed Rorik, bouw schuur t.b.v. BSO, ontvangen 0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48, Waalstraat 11, plaatsen dakkapel, ontvangen 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49, Burgemeester Rothestraat 62, Realiseren dakkapellen woning, ontvangen 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50, Breestraat 154, entree aanpassen, een doorbraak en plaatsen 3 binnendeuren, ontvangen 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51, Koningstraat 37, wijzigen horecabestemming naar wonen, ontvangen 1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52, Beijneslaan 115, 91 appartementen, commerciële ruimte plus een parkeergarage en bergingen op maaiveld., ontvangen 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53, Gooiland 47, roerende zaken opslaan, ontvangen 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54, Noorderweg 999 Landgoed Rorik, Bedrijfswoning Rijk van Rorik, ontvangen 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55, Wingerd 6, plaatsen erker voorzijde, ontvangen 19-10-2021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3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43</meta:user-defined>
    <meta:user-defined meta:name="DCTERMS.abstract">ontvangen aanvragen omgevingsvergunning week 4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4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385</meta:user-defined>
    <meta:user-defined meta:name="OVERHEIDop.GmbID/DC.identifier">gmb-2021-377385</meta:user-defined>
    <meta:user-defined meta:name="OVERHEIDop.versieInformatie"/>
  </office:meta>
</office:document-meta>
</file>