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de bestaande in- uitrit Woelwijk 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9, Tytsjerk</text:p>
            <text:p text:style-name="common-al">Olo: 6464137</text:p>
            <text:p text:style-name="common-al">het verplaatsen van de bestaande in- uitrit</text:p>
            <text:p text:style-name="common-al">Datum ontvangst: 2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38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de bestaande in- uitrit Woelwijk 9, Tytsjer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82</meta:user-defined>
    <meta:user-defined meta:name="OVERHEIDop.GmbID/DC.identifier">gmb-2021-377382</meta:user-defined>
    <meta:user-defined meta:name="OVERHEIDop.versieInformatie"/>
  </office:meta>
</office:document-meta>
</file>