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onverplicht fietspad, uitgezonder landbouwverkeer, op de Zuiderkwelweg tussen de Oosterterpweg en het Wagenpad, doormiddel van bord G13 met onderbord met tekst “uitgezonderd landbouw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Overwegingen</text:span>
              </text:span>
            </text:span>
          </text:p>
            <text:p text:style-name="tussenkopcur">Uit het oogpunt van het in stand houden van de weg en het waarborgen van de bruikbaarheid daarvan is het gewenst om op de Zuiderkwelweg, tussen de Oosterterpweg en het Wagenpad, een onverplicht fietspad in te stellen, uitgezonder voor landbouw verkeer, doormiddel van bord G13 en onderbord “uitgezonderd landbouwverkeer”.</text:p>
            <text:p text:style-name="tussenkopcur">De weg is op dit moment afgesloten voor alle verkeer doormiddel van bord C1, uitgezonder landbouwverkeer. Omdat er weinig toegangen zijn tot landbouwgronden en geen woningen ontsloten worden op bovengenoemd stuk van de Zuiderkwelweg, wordt de weg relatief weinig gebruikt. De weg is toe aan onderhoud en kan daarbij geschikt worden gemaakt als fietspad. Omdat de ontmoetingen tussen landbouwverkeer en fietsers waarschijnlijk beperkt zullen zijn levert dit geen gevaar op voor de weggebruikers. E.e.a. zoals aangegeven in de bijlagen van dit besluit.</text:p>
            <text:p text:style-name="tussenkopcur">Met het bovenstaande wordt beoogd dat fietsers en landbouwverkeer gebruik kunnen maken van de Zuiderkwelweg, tussen de Oosterterpweg en het Wagenpa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16 maart 2021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op de Zuiderkwelweg, tussen de Oosterterpweg en het Wagenpad een onverplicht fietspad in te stellen, uitgezonderd landbouwverkeer, doormiddel van het plaatsen van bord G13 met onderbord “uitgezonderd landbouwverkeer”.</text:p>
            <text:p text:style-name="tussenkopcur">
            <text:span text:style-name="nadrukvet">
              <text:span text:style-name="nadrukvet">Bezwaarclausule</text:span>
            </text:span>
          </text:p>
            <text:p text:style-name="tussenkopcur">Bent u het niet eens met dit besluit? Dan kunt u binnen 6 weken na verzending bezwaar indienen via de website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3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nverplicht fietspad uitgezonderd landbouwverkeer Zuiderkwelweg - Zuiderkwelweg tussen Oosterterpweg en Wagenp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Verkeersbesluit voor het instellen van een onverplicht fietspad, uitgezonder landbouwverkeer, op de Zuiderkwelweg tussen de Oosterterpweg en het Wagenpad, doormiddel van bord G13 met onderbord met tekst “uitgezonderd landbouwverkeer”</meta:user-defined>
    <meta:user-defined meta:name="DCTERMS.W3CDTF/DCTERMS.available">2021-10-27</meta:user-defined>
    <meta:user-defined meta:name="OVERHEIDop.externeBijlage">Onverplicht fietspad uitgezonderd landbouwverkeer|exb-2021-61852</meta:user-defined>
    <meta:user-defined meta:name="DCTERMS.W3CDTF/OVERHEIDop.jaargang">2021</meta:user-defined>
    <meta:user-defined meta:name="OVERHEIDop.publicationIssue">377358</meta:user-defined>
    <meta:user-defined meta:name="OVERHEIDop.GmbID/DC.identifier">gmb-2021-377358</meta:user-defined>
    <meta:user-defined meta:name="OVERHEIDop.versieInformatie"/>
  </office:meta>
</office:document-meta>
</file>