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nlo - Verkeersbesluit - instellen gebod tot volgen van de aangegeven rijrichting rechtdoor - Roermondseweg Steyl</text:p>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801898</text:p>
            <text:p text:style-name="context_bottom"/>
          </text:section>
          <text:p text:style-name="aanhef_wie">Teamleider Realisatie en Beheer Openbare Ruimte</text:p>
          <text:p text:style-name="aanhef_wie">Inleiding</text:p>
          <text:p text:style-name="aanhef_wie">Op de Roermondseweg in Steyl mochten in het verleden bestuurders, komende vanaf het zuiden niet naar de Waterloostraat afslaan. Dit besluit is op 21-09-2020 ingetrokken. Inmiddels is gebleken dat het intrekken van deze maatregel negatieve effecten heeft op de verkeersveiligheid en wordt de maatregel opnieuw ingesteld. Tevens wordt deze maatregel ingesteld voor verkeer uit noordelijke richting. Een en ander uitgezonderd fietsers en bromfietsers. </text:p>
          <text:p text:style-name="aanhef_wie">Bevoegd gezag</text:p>
          <text:p text:style-name="aanhef_wie">Op grond van artikel 18, eerste lid, onder d, van de Wegenverkeerswet 1994 en bij Mandaatbesluit Venlo 2021, is de teamleider Realisatie en Beheer Openbare Ruimte gemandateerd voor het nemen van verkeersbesluiten. Het betreft wegen onder beheer van de gemeente Venlo.</text:p>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text:p>
          <text:p text:style-name="aanhef_wie">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1" text:style-name="afkondiging">
            <text:p text:style-name="afkondiging_top"/>
            <text:p text:style-name="al">
            <text:span text:style-name="nadrukvet">Overwegingen ten aanzien van het besluit.</text:span>
          </text:p>
            <text:p text:style-name="al">Om te zorgen dat verkeer in Steyl niet onnodig door de smalle Waterloostraat rijdt worden twee borden met het gebod om rechtdoor te rijden, ter hoogte van de Waterloostraat. op de Roermondseweg geplaatst. Daardoor is het voortaan niet mogelijk om komende vanaf Roermondseweg de Waterloostraat in te rijden, uitgezonderd fietsers en bromfietsers.</text:p>
            <text:p text:style-name="al"/>
            <text:p text:style-name="al">Conform artikel 24 van het Besluit administratieve bepalingen inzake het wegverkeer is de politie gehoord. </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p de Roermondseweg in Steyl, ter hoogte van de Waterloostraat, borden met het gebod tot het volgen van de aangegeven rijrichting rechtdoor te plaatsen, uitgezonderd fietsers en bromfietser.</text:p>
            <text:p text:style-name="common-al">Een en ander door het plaatsen van het bord D4 met onderbord OB54 aan weerszijde van de Waterloostraat.(RVV 1990/CROW).</text:p>
            <text:p text:style-name="common-al"/>
            <text:p text:style-name="common-al">Venlo, 14-10-2021</text:p>
            <text:p text:style-name="common-al"/>
            <text:p text:style-name="common-al"/>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73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bod tot volgen van de aangegeven rijrichting rechtdoor - Roermondseweg Waterloostraat Stey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898</meta:user-defined>
    <meta:user-defined meta:name="DCTERMS.abstract">Gebod tot volgen aangegeven rijrichting, reparatie publicatie 18/10/2021.</meta:user-defined>
    <meta:user-defined meta:name="OVERHEIDop.verkeersbordcode">D4</meta:user-defined>
    <dc:language>nl</dc:language>
    <meta:user-defined meta:name="OVERHEIDop.locatietype/OVERHEIDop.gebiedsmarkering">Lijn</meta:user-defined>
    <meta:user-defined meta:name="DC.title">Gemeente Venlo - Verkeersbesluit - instellen gebod tot volgen van de aangegeven rijrichting rechtdoor - Roermondseweg Steyl</meta:user-defined>
    <meta:user-defined meta:name="DCTERMS.W3CDTF/DCTERMS.available">2021-10-27</meta:user-defined>
    <meta:user-defined meta:name="DCTERMS.W3CDTF/OVERHEIDop.jaargang">2021</meta:user-defined>
    <meta:user-defined meta:name="OVERHEIDop.publicationIssue">377356</meta:user-defined>
    <meta:user-defined meta:name="OVERHEIDop.GmbID/DC.identifier">gmb-2021-377356</meta:user-defined>
    <meta:user-defined meta:name="OVERHEIDop.versieInformatie"/>
  </office:meta>
</office:document-meta>
</file>