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Roo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 Roos 15, 4631 AG Hoogerheide </text:p>
            <text:p text:style-name="common-al">Het plaatsen van een erfafscheiding </text:p>
            <text:p text:style-name="common-al">Verzonden 20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e Roos 1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43</meta:user-defined>
    <meta:user-defined meta:name="OVERHEIDop.GmbID/DC.identifier">gmb-2021-377343</meta:user-defined>
    <meta:user-defined meta:name="OVERHEIDop.versieInformatie"/>
  </office:meta>
</office:document-meta>
</file>