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Canada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Canadalaan 24, 4645 HB Putte </text:p>
            <text:p text:style-name="common-al">Het verwijderen van een draagmuur t.b.v. een interne verbouwing </text:p>
            <text:p text:style-name="common-al">Verzonden 18 okto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734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4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4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Canadalaan 24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342</meta:user-defined>
    <meta:user-defined meta:name="OVERHEIDop.GmbID/DC.identifier">gmb-2021-377342</meta:user-defined>
    <meta:user-defined meta:name="OVERHEIDop.versieInformatie"/>
  </office:meta>
</office:document-meta>
</file>