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ele Helmbloe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ele Helmbloem 3, 4635 BK Huijbergen</text:p>
            <text:p text:style-name="common-al"> Het wijzigen/uitbreiden van de voorgevel </text:p>
            <text:p text:style-name="common-al">Verzonden 18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3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Gele Helmbloem 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41</meta:user-defined>
    <meta:user-defined meta:name="OVERHEIDop.GmbID/DC.identifier">gmb-2021-377341</meta:user-defined>
    <meta:user-defined meta:name="OVERHEIDop.versieInformatie"/>
  </office:meta>
</office:document-meta>
</file>