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eiz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eizerstraat 52, 4645 GR Putte </text:p>
            <text:p text:style-name="common-al">Het vernieuwen van het dak en het plaatsen van een dakkapel </text:p>
            <text:p text:style-name="common-al">Verzonden 14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Keizerstraat 5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40</meta:user-defined>
    <meta:user-defined meta:name="OVERHEIDop.GmbID/DC.identifier">gmb-2021-377340</meta:user-defined>
    <meta:user-defined meta:name="OVERHEIDop.versieInformatie"/>
  </office:meta>
</office:document-meta>
</file>