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Gewat 1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40</text:p>
            <text:p text:style-name="common-al">Aangevraagd op 04 februari 2021</text:p>
            <text:p text:style-name="common-al">het plaatsen van gevelkozijn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73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99957/1256071</meta:user-defined>
    <meta:user-defined meta:name="DCTERMS.abstract">Het Gewat 18 in Berlicum, het plaatsen van gevelkozijnen</meta:user-defined>
    <dc:language>nl</dc:language>
    <meta:user-defined meta:name="OVERHEID.EPSG28992/DC.spatial">156749.068 408448.09</meta:user-defined>
    <meta:user-defined meta:name="DC.title">Aangevraagde omgevingsvergunning Het Gewat 18 in Berlicum</meta:user-defined>
    <meta:user-defined meta:name="OVERHEID.PostcodeHuisnummer/OVERHEIDop.postcodeHuisnummer">5258KL 18</meta:user-defined>
    <meta:user-defined meta:name="OVERHEIDop.straatnaam">Het Gewat</meta:user-defined>
    <meta:user-defined meta:name="OVERHEIDop.woonplaats">Berlicum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734</meta:user-defined>
    <meta:user-defined meta:name="OVERHEIDop.GmbID/DC.identifier">gmb-2021-37734</meta:user-defined>
    <meta:user-defined meta:name="OVERHEIDop.versieInformatie"/>
  </office:meta>
</office:document-meta>
</file>