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Ossendrechtse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Ossendrechtseweg 50, 4631 BD Hoogerheide </text:p>
            <text:p text:style-name="common-al">Het kappen van 2 bomen </text:p>
            <text:p text:style-name="common-al">Ontvangen 19 okto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733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3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3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Hoogerheide - Ossendrechtseweg 50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337</meta:user-defined>
    <meta:user-defined meta:name="OVERHEIDop.GmbID/DC.identifier">gmb-2021-377337</meta:user-defined>
    <meta:user-defined meta:name="OVERHEIDop.versieInformatie"/>
  </office:meta>
</office:document-meta>
</file>