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rgemeester Voetenstr 29, 4641 JB Ossendrecht </text:p>
            <text:p text:style-name="common-al">Het aanleggen van een incidentele inrit </text:p>
            <text:p text:style-name="common-al">Ontvangen 19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Burgemeester Voetenstraat 2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35</meta:user-defined>
    <meta:user-defined meta:name="OVERHEIDop.GmbID/DC.identifier">gmb-2021-377335</meta:user-defined>
    <meta:user-defined meta:name="OVERHEIDop.versieInformatie"/>
  </office:meta>
</office:document-meta>
</file>