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uijbergen - Staartsestraat 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Staartsestraat 55, 4635 RC Huijbergen </text:p>
            <text:p text:style-name="common-al">Het bouwen van vervangende nieuwbouw manege </text:p>
            <text:p text:style-name="common-al">Ontvangen 15 oktober 2021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7 oktober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77332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332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332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Huijbergen - Staartsestraat 55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7332</meta:user-defined>
    <meta:user-defined meta:name="OVERHEIDop.GmbID/DC.identifier">gmb-2021-377332</meta:user-defined>
    <meta:user-defined meta:name="OVERHEIDop.versieInformatie"/>
  </office:meta>
</office:document-meta>
</file>