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21, 4641 BA Ossendrecht </text:p>
            <text:p text:style-name="common-al">Het kappen van een boom in de achtertuin </text:p>
            <text:p text:style-name="common-al">Ontvangen 15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Molenstraat 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30</meta:user-defined>
    <meta:user-defined meta:name="OVERHEIDop.GmbID/DC.identifier">gmb-2021-377330</meta:user-defined>
    <meta:user-defined meta:name="OVERHEIDop.versieInformatie"/>
  </office:meta>
</office:document-meta>
</file>