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69b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Raadhuisstraat 69 b, 4631 NB Hoogerheide</text:p>
            <text:p text:style-name="common-al"> Het uitvoeren van kabel- en leidingwerkzaamheden </text:p>
            <text:p text:style-name="common-al">Verzonden 18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732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Raadhuisstraat 69b (kabels en leidingen, telecom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26</meta:user-defined>
    <meta:user-defined meta:name="OVERHEIDop.GmbID/DC.identifier">gmb-2021-377326</meta:user-defined>
    <meta:user-defined meta:name="OVERHEIDop.versieInformatie"/>
  </office:meta>
</office:document-meta>
</file>