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rnsingel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Hoornsingel 28, 3042NL, het plaatsen van een dakkapel aan de voorzijde (datum besluit 14-10-2021, zelfde dag verzonden, dossiernummer OMV.21.08.0014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732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2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2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rnsingel 28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325</meta:user-defined>
    <meta:user-defined meta:name="OVERHEIDop.GmbID/DC.identifier">gmb-2021-377325</meta:user-defined>
    <meta:user-defined meta:name="OVERHEIDop.versieInformatie"/>
  </office:meta>
</office:document-meta>
</file>