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xmondpad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exmondpad 12, 3042VX, het realiseren van een dakopbouw en dakterras (datum besluit 14-10-2021, zelfde dag verzonden, dossiernummer OMV.21.07.0036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7319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319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exmondpad 12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7319</meta:user-defined>
    <meta:user-defined meta:name="OVERHEIDop.GmbID/DC.identifier">gmb-2021-377319</meta:user-defined>
    <meta:user-defined meta:name="OVERHEIDop.versieInformatie"/>
  </office:meta>
</office:document-meta>
</file>