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obstakel openbare weg nabij Gouden Ploeg 2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0 oktober 2021 op grond van artikel 2:10 van de Algemene Plaatselijke Verordening Soest vergunning hebben verleend aan ,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73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ontheffing obstakel openbare weg nabij Gouden Ploeg 22 te Soe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07</meta:user-defined>
    <meta:user-defined meta:name="OVERHEIDop.GmbID/DC.identifier">gmb-2021-377307</meta:user-defined>
    <meta:user-defined meta:name="OVERHEIDop.versieInformatie"/>
  </office:meta>
</office:document-meta>
</file>