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arsenkapel aan Vendelierskamp ongenummerd te Vianen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realiseren van een kaarsenkapel (zaaknr.: Z/21/287973)</text:p>
            <text:p text:style-name="common-al">Locatie: Vendelierskamp ongenummerd Vianen Nb</text:p>
            <text:p text:style-name="common-al">  kad. bekend gemeente Cuijk,(postcodegebied 5434)</text:p>
            <text:p text:style-name="common-al">   sectie B, nr. 03470 </text:p>
            <text:p text:style-name="common-al">Datum verzending: 22 okto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773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87973</meta:user-defined>
    <dc:language>nl</dc:language>
    <meta:user-defined meta:name="OVERHEIDop.locatietype/OVERHEIDop.gebiedsmarkering">Weg</meta:user-defined>
    <meta:user-defined meta:name="DC.title">Toestemming voor het realiseren van een kaarsenkapel aan Vendelierskamp ongenummerd te Vianen Nb</meta:user-defined>
    <meta:user-defined meta:name="DCTERMS.W3CDTF/DCTERMS.available">2021-10-27</meta:user-defined>
    <meta:user-defined meta:name="DCTERMS.W3CDTF/OVERHEIDop.jaargang">2021</meta:user-defined>
    <meta:user-defined meta:name="OVERHEIDop.publicationIssue">377301</meta:user-defined>
    <meta:user-defined meta:name="OVERHEIDop.GmbID/DC.identifier">gmb-2021-377301</meta:user-defined>
    <meta:user-defined meta:name="OVERHEIDop.versieInformatie"/>
  </office:meta>
</office:document-meta>
</file>