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wijzigen van een veehouderij aan de Bremensalle 6/6a, 8167 PH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het wijzigen van een veehouderij aan de Bremensalle 6/6a, 8167 PH Oene.</text:p>
            <text:p text:style-name="common-al">Datum ter inzage legging ontwerp-besluit: 21 oktober 2021</text:p>
            <text:p text:style-name="common-al">Zaaknummer: OVIJ2020OAB00016</text:p>
            <text:p text:style-name="tussenkopcur">Wat is de procedure bij een ontwerpbesluit?</text:p>
            <text:p text:style-name="common-al">Het ontwerpbesluit en de bijbehorende stukken liggen vanaf 21 oktober 2021 gedurende zes weken alleen op afspraak ter inzage op het gemeentehuis. Heeft u vragen of wilt u de stukken bij het ontwerpbesluit inzien? Neem dan gerust contact op met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</text:p>
            <text:p text:style-name="last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729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IJ2020OAB000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voor het wijzigen van een veehouderij aan de Bremensalle 6/6a, 8167 PH Oen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93</meta:user-defined>
    <meta:user-defined meta:name="OVERHEIDop.GmbID/DC.identifier">gmb-2021-377293</meta:user-defined>
    <meta:user-defined meta:name="OVERHEIDop.versieInformatie"/>
  </office:meta>
</office:document-meta>
</file>