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bedrijfwoning, Donkereind 2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omgevingsvergunning op het adres Donkereind 2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Uitbreiding bedrijf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3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728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ing bedrijfwoning, Donkereind 29 in Vinkeve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289</meta:user-defined>
    <meta:user-defined meta:name="OVERHEIDop.GmbID/DC.identifier">gmb-2021-377289</meta:user-defined>
    <meta:user-defined meta:name="OVERHEIDop.versieInformatie"/>
  </office:meta>
</office:document-meta>
</file>