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an Bijhouwerstraat 1 / dakopbouw, Jan Bijhouwerstraat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1 heeft de gemeente een aanvraag ontvangen voor een omgevingsvergunning op het adres Jan Bijhouwerstraat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Jan Bijhouwerstraat 1 /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728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Jan Bijhouwerstraat 1 / dakopbouw, Jan Bijhouwerstraat 1 in IJsselstei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7287</meta:user-defined>
    <meta:user-defined meta:name="OVERHEIDop.GmbID/DC.identifier">gmb-2021-377287</meta:user-defined>
    <meta:user-defined meta:name="OVERHEIDop.versieInformatie"/>
  </office:meta>
</office:document-meta>
</file>