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gedeeltelijke dakrenovatie boerderij, Gein-Zuid 2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deeltelijke dakrenovatie boerderij, Gein-Zuid 23 in Abcoude</text:span>
          </text:p>
            <text:p text:style-name="common-al">De gemeente heeft op 20 oktober 2021 een omgevingsvergunning:</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verleend op het adres Gein-Zuid 23 in Abcoude met zaaknummer z-21-009130. De gemeente geeft hiermee toestemming voor gedeeltelijke dakrenovatie boerderij.</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1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1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72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gedeeltelijke dakrenovatie boerderij, Gein-Zuid 23 in Abcoude</meta:user-defined>
    <meta:user-defined meta:name="DCTERMS.W3CDTF/DCTERMS.available">2021-10-27</meta:user-defined>
    <meta:user-defined meta:name="DCTERMS.W3CDTF/OVERHEIDop.jaargang">2021</meta:user-defined>
    <meta:user-defined meta:name="OVERHEIDop.publicationIssue">377286</meta:user-defined>
    <meta:user-defined meta:name="OVERHEIDop.GmbID/DC.identifier">gmb-2021-377286</meta:user-defined>
    <meta:user-defined meta:name="OVERHEIDop.versieInformatie"/>
  </office:meta>
</office:document-meta>
</file>