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zorgboerderij, als neventak op een melkveebedrijf, Stuivenbergweg 1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omgevingsvergunning op het adres Stuivenbergweg 1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Realisatie zorgboerderij, als neventak op een melkveebedrijf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9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728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atie zorgboerderij, als neventak op een melkveebedrijf, Stuivenbergweg 15 in IJsselstei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7285</meta:user-defined>
    <meta:user-defined meta:name="OVERHEIDop.GmbID/DC.identifier">gmb-2021-377285</meta:user-defined>
    <meta:user-defined meta:name="OVERHEIDop.versieInformatie"/>
  </office:meta>
</office:document-meta>
</file>