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eide oprit aanleggen/verleggen, Demmerik 23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een aanvraag ontvangen voor een omgevingsvergunning op het adres Demmerik 23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aanvraag omvat Onderheide oprit aanleggen/verleg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1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728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8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8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nderheide oprit aanleggen/verleggen, Demmerik 23 in Vinkeve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7284</meta:user-defined>
    <meta:user-defined meta:name="OVERHEIDop.GmbID/DC.identifier">gmb-2021-377284</meta:user-defined>
    <meta:user-defined meta:name="OVERHEIDop.versieInformatie"/>
  </office:meta>
</office:document-meta>
</file>