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bed &amp; breakfast, Blokland 7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aanvraag ontvangen voor een omgevingsvergunning op het adres Blokland 72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bed &amp; breakfas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9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728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bed &amp; breakfast, Blokland 72 in Montfoo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283</meta:user-defined>
    <meta:user-defined meta:name="OVERHEIDop.GmbID/DC.identifier">gmb-2021-377283</meta:user-defined>
    <meta:user-defined meta:name="OVERHEIDop.versieInformatie"/>
  </office:meta>
</office:document-meta>
</file>